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stallen van caravans aan Karel van Gelreweg 2a in Poederoijen. Zaaknummer: ODR2316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6-4-2024 een omgevingsvergunning voor de aanvraag verlenging maatwerkbesluit voor het stallen van caravans op het adres Karel van Gelreweg 2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8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54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stallen van caravans aan Karel van Gelreweg 2a in Poederoijen. Zaaknummer: ODR231655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820</meta:user-defined>
    <meta:user-defined meta:name="OVERHEIDop.GmbID/DC.identifier">gmb-2024-201820</meta:user-defined>
    <meta:user-defined meta:name="OVERHEIDop.versieInformatie"/>
  </office:meta>
</office:document-meta>
</file>