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uitrit, De Horst 2A, Hurdegary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st 2A, Hurdegaryp</text:p>
            <text:p text:style-name="common-al">Zaak nr.: 0737113462</text:p>
            <text:p text:style-name="common-al">het aanpassen van een uitrit</text:p>
            <text:p text:style-name="common-al">Datum ontvangst: 0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8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assen van een uitrit, De Horst 2A, Hurdegary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815</meta:user-defined>
    <meta:user-defined meta:name="OVERHEIDop.GmbID/DC.identifier">gmb-2024-201815</meta:user-defined>
    <meta:user-defined meta:name="OVERHEIDop.versieInformatie"/>
  </office:meta>
</office:document-meta>
</file>