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kantoorpand aan de Wielkamp 8 in Zaltbommel. Zaaknummer: ODR240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4-2024 een omgevingsvergunning voor de verbouw van een kantoorpand op het adres Wielkamp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8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93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kantoorpand aan de Wielkamp 8 in Zaltbommel. Zaaknummer: ODR240193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810</meta:user-defined>
    <meta:user-defined meta:name="OVERHEIDop.GmbID/DC.identifier">gmb-2024-201810</meta:user-defined>
    <meta:user-defined meta:name="OVERHEIDop.versieInformatie"/>
  </office:meta>
</office:document-meta>
</file>