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seweg 74-78 2021CB Haarlem, 0392-2023-0134491, het realiseren van een appartementencomplex met 29 woningen, 1 winkelruimte, een parkeergarage, bergingen en een vegetatiedak met zonnepanelen, fase 2, verzonden 0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80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0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0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392-2023-0134491</meta:user-defined>
    <meta:user-defined meta:name="DCTERMS.abstract">het realiseren van een appartementencomplex met 29 woningen, 1 winkelruimte, een parkeergarage, bergingen en een vegetatiedak met zonnepanelen, fase 2</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Spaarndamseweg 74-78 2021CB Haarlem, 0392-2023-0134491, het realiseren van een appartementencomplex met 29 woningen, 1 winkelruimte, een parkeergarage, bergingen en een vegetatiedak met zonnepanelen, fase 2, verzonden 03-05-2024</meta:user-defined>
    <meta:user-defined meta:name="DCTERMS.W3CDTF/DCTERMS.available">2024-05-07</meta:user-defined>
    <meta:user-defined meta:name="DCTERMS.W3CDTF/OVERHEIDop.jaargang">2024</meta:user-defined>
    <meta:user-defined meta:name="OVERHEIDop.publicationIssue">201809</meta:user-defined>
    <meta:user-defined meta:name="OVERHEIDop.GmbID/DC.identifier">gmb-2024-201809</meta:user-defined>
    <meta:user-defined meta:name="OVERHEIDop.versieInformatie"/>
  </office:meta>
</office:document-meta>
</file>