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meerjarige vergunningen op grond van artikel 2:25 APV gemeente Elburg:</text:span>
          </text:p>
            <text:p text:style-name="common-al">Wederom organiseert Lions Club Elburg - Oldebroek op 8juni 2024 van 13:00 tot 20:00 uur het evenement Yes in the Garden, locatie: Kloostertuin Elburg.</text:p>
            <text:p text:style-name="last-al">Geen bezwaar mogelijk. Wanneer u vragen heeft, kunt u contact opnemen met de gemeente Elburg, telefoon 0525-688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18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67</meta:user-defined>
    <meta:user-defined meta:name="DCTERMS.abstract">Betreft: Beschikking op aanvraag op locatie Jufferenstraat 6, 8081C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erjarige vergun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06</meta:user-defined>
    <meta:user-defined meta:name="OVERHEIDop.GmbID/DC.identifier">gmb-2024-201806</meta:user-defined>
    <meta:user-defined meta:name="OVERHEIDop.versieInformatie"/>
  </office:meta>
</office:document-meta>
</file>