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extra inrit/uitweg op Loo 107 5571KP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900</text:p>
            <text:p text:style-name="common-al">Ontvangstdatum aanvraag: 01-05-2024</text:p>
            <text:p text:style-name="common-al">Plaats/adres: Loo 107 5571KP Bergeijk</text:p>
            <text:p text:style-name="common-al">Omschrijving: het aanleggen van een extra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180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0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0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3900</meta:user-defined>
    <meta:user-defined meta:name="DCTERMS.abstract">aanleggen van een extra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extra inrit/uitweg op Loo 107 5571KP Berge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00</meta:user-defined>
    <meta:user-defined meta:name="OVERHEIDop.GmbID/DC.identifier">gmb-2024-201800</meta:user-defined>
    <meta:user-defined meta:name="OVERHEIDop.versieInformatie"/>
  </office:meta>
</office:document-meta>
</file>