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tmeesterstraat 13 2023GJ Haarlem, 0392-2024-0061014, het plaatsen van zonnepanelen, ontvangen op 02-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79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9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101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itmeesterstraat 13 2023GJ Haarlem, 0392-2024-0061014, het plaatsen van zonnepanelen, ontvangen op 02-05-2024</meta:user-defined>
    <meta:user-defined meta:name="DCTERMS.W3CDTF/DCTERMS.available">2024-05-07</meta:user-defined>
    <meta:user-defined meta:name="DCTERMS.W3CDTF/OVERHEIDop.jaargang">2024</meta:user-defined>
    <meta:user-defined meta:name="OVERHEIDop.publicationIssue">201796</meta:user-defined>
    <meta:user-defined meta:name="OVERHEIDop.GmbID/DC.identifier">gmb-2024-201796</meta:user-defined>
    <meta:user-defined meta:name="OVERHEIDop.versieInformatie"/>
  </office:meta>
</office:document-meta>
</file>