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aande uitbouw aan woonhuis, Zeebruggestraat 13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00 </text:p>
            <text:p text:style-name="common-al"> Omschrijving: wijzigen bestaande uitbouw aa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 5628NH Eindhoven</text:p>
              </text:list-item>
            </text:list>
            <text:p text:style-name="common-al"> Datum ontvangst: 02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7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00</meta:user-defined>
    <meta:user-defined meta:name="DCTERMS.abstract">wijzigen bestaande uitbouw aan woonhuis</meta:user-defined>
    <dc:language>nl</dc:language>
    <meta:user-defined meta:name="OVERHEIDop.locatietype/OVERHEIDop.gebiedsmarkering">Punt</meta:user-defined>
    <meta:user-defined meta:name="DC.title">Ingediende aanvraag omgevingsvergunning: wijzigen bestaande uitbouw aan woonhuis, Zeebruggestraat 13 5628NH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79</meta:user-defined>
    <meta:user-defined meta:name="OVERHEIDop.GmbID/DC.identifier">gmb-2024-201779</meta:user-defined>
    <meta:user-defined meta:name="OVERHEIDop.versieInformatie"/>
  </office:meta>
</office:document-meta>
</file>