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noveren en verduurzamen van 65 woningen aan Valeriaan-, Kamille-, Weegbree-, Akkerwinde, Hoefbladlaan, Groeperlaan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626</text:p>
                  </table:table-cell>
                  <table:table-cell table:style-name="entry" table:number-rows-spanned="1" table:number-columns-spanned="1">
                    <text:p text:style-name="table_al">Valeriaanlaan 0 "de Maatjes"</text:p>
                    <text:p text:style-name="table_al">3925 RL Scherpenzeel</text:p>
                  </table:table-cell>
                  <table:table-cell table:style-name="entry" table:number-rows-spanned="1" table:number-columns-spanned="1">
                    <text:p text:style-name="table_al">het renoveren en verduurzamen van 65 woningen (Valeriaan-, Kamille-, Weegbree-, Akkerwinde-, Hoefbladlaan,Groeperlaan)</text:p>
                  </table:table-cell>
                  <table:table-cell table:style-name="entry" table:number-rows-spanned="1" table:number-columns-spanned="1">
                    <text:p text:style-name="table_al">01-05-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177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7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7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6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renoveren en verduurzamen van 65 woningen aan Valeriaan-, Kamille-, Weegbree-, Akkerwinde, Hoefbladlaan, Groeperlaan te Scherpenzeel</meta:user-defined>
    <meta:user-defined meta:name="DCTERMS.W3CDTF/DCTERMS.available">2024-05-07</meta:user-defined>
    <meta:user-defined meta:name="DCTERMS.W3CDTF/OVERHEIDop.jaargang">2024</meta:user-defined>
    <meta:user-defined meta:name="OVERHEIDop.publicationIssue">201771</meta:user-defined>
    <meta:user-defined meta:name="OVERHEIDop.GmbID/DC.identifier">gmb-2024-201771</meta:user-defined>
    <meta:user-defined meta:name="OVERHEIDop.versieInformatie"/>
  </office:meta>
</office:document-meta>
</file>