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iberiusplein 6, 1971 HN IJmuiden, Kinderfestival 'Cowboys en Girls' 2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iberiusplein 6, 1971 HN IJmuiden, Kinderfestival 'Cowboys en Girls' 22 jul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Tiberiusplein 6, 1971 HN IJmuiden, Kinderfestival 'Cowboys en Girls' 22 juli 2024 (02-05-2024) 04531683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830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Tiberiusplein 6, 1971 HN IJmuiden, Kinderfestival 'Cowboys en Girls' 22 juli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68</meta:user-defined>
    <meta:user-defined meta:name="OVERHEIDop.GmbID/DC.identifier">gmb-2024-201768</meta:user-defined>
    <meta:user-defined meta:name="OVERHEIDop.versieInformatie"/>
  </office:meta>
</office:document-meta>
</file>