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gtzaamstraat 3 2032TD Haarlem, 0392-2024-0061004, het wijzigen van de gevel, het renoveren van het dak, het plaatsen van een dakkapel en een kozijn,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004</meta:user-defined>
    <meta:user-defined meta:name="DCTERMS.abstract">het wijzigen van de gevel, het renoveren van het dak, het plaatsen van een dakkapel en e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gtzaamstraat 3 2032TD Haarlem, 0392-2024-0061004, het wijzigen van de gevel, het renoveren van het dak, het plaatsen van een dakkapel en een kozijn, ontvangen op 02-05-2024</meta:user-defined>
    <meta:user-defined meta:name="DCTERMS.W3CDTF/DCTERMS.available">2024-05-07</meta:user-defined>
    <meta:user-defined meta:name="DCTERMS.W3CDTF/OVERHEIDop.jaargang">2024</meta:user-defined>
    <meta:user-defined meta:name="OVERHEIDop.publicationIssue">201767</meta:user-defined>
    <meta:user-defined meta:name="OVERHEIDop.GmbID/DC.identifier">gmb-2024-201767</meta:user-defined>
    <meta:user-defined meta:name="OVERHEIDop.versieInformatie"/>
  </office:meta>
</office:document-meta>
</file>