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acob Catslaan 15, 3852 BT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5-2024</text:span><text:span text:style-name="nadrukvet"/>een besluit genomen op de aanvraag met zaaknummer 02330000060663 voor het kappen van een boom op locatie Jacob Catslaan 15, 3852 BT Ermelo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16 mei 2024 en bedraagt 6 weken. Voor meer informatie kunt u contact opnemen 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176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6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6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0663</meta:user-defined>
    <dc:language>nl</dc:language>
    <meta:user-defined meta:name="OVERHEIDop.locatietype/OVERHEIDop.gebiedsmarkering">Punt</meta:user-defined>
    <meta:user-defined meta:name="DC.title">Besluit aanvraag omgevingsvergunning, Jacob Catslaan 15, 3852 BT Ermelo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1762</meta:user-defined>
    <meta:user-defined meta:name="OVERHEIDop.GmbID/DC.identifier">gmb-2024-201762</meta:user-defined>
    <meta:user-defined meta:name="OVERHEIDop.versieInformatie"/>
  </office:meta>
</office:document-meta>
</file>