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reder maken van een uitrit, Dokter B. Hornstrasingel 127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B. Hornstrasingel 127, Burgum</text:p>
            <text:p text:style-name="common-al">Zaak nr.: 0737113461</text:p>
            <text:p text:style-name="common-al">het breder maken van een uitrit</text:p>
            <text:p text:style-name="last-al">Datum ontvangst: 02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175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5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5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reder maken van een uitrit, Dokter B. Hornstrasingel 127, Burgum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1759</meta:user-defined>
    <meta:user-defined meta:name="OVERHEIDop.GmbID/DC.identifier">gmb-2024-201759</meta:user-defined>
    <meta:user-defined meta:name="OVERHEIDop.versieInformatie"/>
  </office:meta>
</office:document-meta>
</file>