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77 langs de Holtrustweg en Stadsweg, het aanleggen van een watertransport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377 langs de Holtrustweg en Stadsweg, het aanleggen van een watertransportleiding (verzonden 1 mei 2024/Z48881)</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17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N377 langs de Holtrustweg en Stadsweg, het aanleggen van een watertransportleiding</meta:user-defined>
    <meta:user-defined meta:name="DCTERMS.W3CDTF/DCTERMS.available">2024-05-14</meta:user-defined>
    <meta:user-defined meta:name="DCTERMS.W3CDTF/OVERHEIDop.jaargang">2024</meta:user-defined>
    <meta:user-defined meta:name="OVERHEIDop.publicationIssue">201754</meta:user-defined>
    <meta:user-defined meta:name="OVERHEIDop.GmbID/DC.identifier">gmb-2024-201754</meta:user-defined>
    <meta:user-defined meta:name="OVERHEIDop.versieInformatie"/>
  </office:meta>
</office:document-meta>
</file>