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meer dan 1 huishouden ten behoeve van huisvesting van arbeidsmigranten aan Buitenplaats 5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63 en is aangevraagd voor het huisvesten van meer dan 1 huishouden ten behoeve van huisvesting van arbeidsmigranten aan Buitenplaats 50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31 december 2023. De gemeente neemt daarover waarschijnlijk uiterlijk 25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17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363</meta:user-defined>
    <meta:user-defined meta:name="DCTERMS.abstract">Aanvraag vergunning voor het huisvesten van meer dan 1 huishouden ten behoeve van huisvesting van arbeidsmigranten </meta:user-defined>
    <dc:language>nl</dc:language>
    <meta:user-defined meta:name="OVERHEIDop.locatietype/OVERHEIDop.gebiedsmarkering">Adres</meta:user-defined>
    <meta:user-defined meta:name="DC.title">Aanvraag vergunning voor het huisvesten van meer dan 1 huishouden ten behoeve van huisvesting van arbeidsmigranten aan Buitenplaats 50 te Dronten</meta:user-defined>
    <meta:user-defined meta:name="DCTERMS.W3CDTF/DCTERMS.available">2024-01-11</meta:user-defined>
    <meta:user-defined meta:name="DCTERMS.W3CDTF/OVERHEIDop.jaargang">2024</meta:user-defined>
    <meta:user-defined meta:name="OVERHEIDop.publicationIssue">20174</meta:user-defined>
    <meta:user-defined meta:name="OVERHEIDop.GmbID/DC.identifier">gmb-2024-20174</meta:user-defined>
    <meta:user-defined meta:name="OVERHEIDop.versieInformatie"/>
  </office:meta>
</office:document-meta>
</file>