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en een duiker aan de Hoekseweg 1 en 1a in Poederoijen. Zaaknummer: ODR2400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4-2024 een omgevingsvergunning voor het aanleggen van een uitweg en een duiker op het adres Hoekseweg 1 en 1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7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020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en een duiker aan de Hoekseweg 1 en 1a in Poederoijen. Zaaknummer: ODR2400204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737</meta:user-defined>
    <meta:user-defined meta:name="OVERHEIDop.GmbID/DC.identifier">gmb-2024-201737</meta:user-defined>
    <meta:user-defined meta:name="OVERHEIDop.versieInformatie"/>
  </office:meta>
</office:document-meta>
</file>