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Rustenburgerweg 131, 1703 R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4 een besluit genomen op de aanvraag omgevingsvergunning voor het verbouwen van de woning met zaaknummer 756070 op de locatie Rustenburgerweg 131, 1703 RV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173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3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3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070</meta:user-defined>
    <dc:language>nl</dc:language>
    <meta:user-defined meta:name="OVERHEIDop.locatietype/OVERHEIDop.gebiedsmarkering">Punt</meta:user-defined>
    <meta:user-defined meta:name="DC.title">Kennisgeving besluit op aanvraag omgevingsvergunning, Rustenburgerweg 131, 1703 RV Heerhugowaard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733</meta:user-defined>
    <meta:user-defined meta:name="OVERHEIDop.GmbID/DC.identifier">gmb-2024-201733</meta:user-defined>
    <meta:user-defined meta:name="OVERHEIDop.versieInformatie"/>
  </office:meta>
</office:document-meta>
</file>