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en het realiseren van een bijgebouw aan de Nieuwstraat 3 in Nederhemert. Zaaknummer: ODR2308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4-2024 een omgevingsvergunning voor het uitbreiden van de woning en het realiseren van een bijgebouw op het adres Nieuwstraat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7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0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woning en het realiseren van een bijgebouw aan de Nieuwstraat 3 in Nederhemert. Zaaknummer: ODR2308708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730</meta:user-defined>
    <meta:user-defined meta:name="OVERHEIDop.GmbID/DC.identifier">gmb-2024-201730</meta:user-defined>
    <meta:user-defined meta:name="OVERHEIDop.versieInformatie"/>
  </office:meta>
</office:document-meta>
</file>