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het perceel kadastraal bekend KWK02 sectie S nummer 1145 in Kerkwijk. Zaaknummer: ODR2316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4-2024 een omgevingsvergunning voor het bouwen van een woning op het adres het perceel kadastraal bekend KWK02 sectie S nummer 1145 in Kerkwijk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72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2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2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28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woning aan het perceel kadastraal bekend KWK02 sectie S nummer 1145 in Kerkwijk. Zaaknummer: ODR2316281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724</meta:user-defined>
    <meta:user-defined meta:name="OVERHEIDop.GmbID/DC.identifier">gmb-2024-201724</meta:user-defined>
    <meta:user-defined meta:name="OVERHEIDop.versieInformatie"/>
  </office:meta>
</office:document-meta>
</file>