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Annastraat 23 2011XG Haarlem, 0392-2024-0060975, het wijzigen van de functie, realiseren van een dakterras, wijzigen raamindeling en het isoleren van het dak, ontvangen op 02-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72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2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2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0975</meta:user-defined>
    <meta:user-defined meta:name="DCTERMS.abstract">het wijzigen van de functie, realiseren van een dakterras, wijzigen raamindeling en het isoleren van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nge Annastraat 23 2011XG Haarlem, 0392-2024-0060975, het wijzigen van de functie, realiseren van een dakterras, wijzigen raamindeling en het isoleren van het dak, ontvangen op 02-05-2024</meta:user-defined>
    <meta:user-defined meta:name="DCTERMS.W3CDTF/DCTERMS.available">2024-05-07</meta:user-defined>
    <meta:user-defined meta:name="DCTERMS.W3CDTF/OVERHEIDop.jaargang">2024</meta:user-defined>
    <meta:user-defined meta:name="OVERHEIDop.publicationIssue">201721</meta:user-defined>
    <meta:user-defined meta:name="OVERHEIDop.GmbID/DC.identifier">gmb-2024-201721</meta:user-defined>
    <meta:user-defined meta:name="OVERHEIDop.versieInformatie"/>
  </office:meta>
</office:document-meta>
</file>