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 tijdelijk opvangen van 150 vluchtelingen in een crisis noodopvang aan Dodenauweg ong, perceel sectie G, nummer 525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denauweg ong, perceel sectie G, nummer 5251, Kaatsheuvel,</text:span> tijdelijk opvangen van 150 vluchtelingen in een crisis noodopvang in Kaatsheuvel (0809Z2400067 ontvangen 05-0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7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067 </meta:user-defined>
    <dc:language>nl</dc:language>
    <meta:user-defined meta:name="OVERHEIDop.locatietype/OVERHEIDop.gebiedsmarkering">Weg</meta:user-defined>
    <meta:user-defined meta:name="DC.title">Aanvraag vergunning voor het tijdelijk opvangen van 150 vluchtelingen in een crisis noodopvang aan Dodenauweg ong, perceel sectie G, nummer 5251 te Kaatsheuv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72</meta:user-defined>
    <meta:user-defined meta:name="OVERHEIDop.GmbID/DC.identifier">gmb-2024-20172</meta:user-defined>
    <meta:user-defined meta:name="OVERHEIDop.versieInformatie"/>
  </office:meta>
</office:document-meta>
</file>