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de woning aan de Waalbandijk 70 in Gameren. Zaaknummer: ODR23165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4-2024 een omgevingsvergunning voor de verbouw van de woning op het adres Waalbandijk 70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7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7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de woning aan de Waalbandijk 70 in Gameren. Zaaknummer: ODR2316576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719</meta:user-defined>
    <meta:user-defined meta:name="OVERHEIDop.GmbID/DC.identifier">gmb-2024-201719</meta:user-defined>
    <meta:user-defined meta:name="OVERHEIDop.versieInformatie"/>
  </office:meta>
</office:document-meta>
</file>