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vervangen van de bestaande gevelkozijnen in verband met verduurzaming aan Grote Spie 293 4819C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rvangen van de bestaande gevelkozijnen in verband met verduurzaming aan Grote Spie 293 4819CV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45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4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70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0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0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451</meta:user-defined>
    <meta:user-defined meta:name="DCTERMS.abstract">het vervangen van de bestaande gevelkozijnen in verband met verduurzam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voor het vervangen van de bestaande gevelkozijnen in verband met verduurzaming aan Grote Spie 293 4819CV Breda</meta:user-defined>
    <meta:user-defined meta:name="DCTERMS.W3CDTF/DCTERMS.available">2024-05-07</meta:user-defined>
    <meta:user-defined meta:name="DCTERMS.W3CDTF/OVERHEIDop.jaargang">2024</meta:user-defined>
    <meta:user-defined meta:name="OVERHEIDop.publicationIssue">201703</meta:user-defined>
    <meta:user-defined meta:name="OVERHEIDop.GmbID/DC.identifier">gmb-2024-201703</meta:user-defined>
    <meta:user-defined meta:name="OVERHEIDop.versieInformatie"/>
  </office:meta>
</office:document-meta>
</file>