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schuur in strijd met de regels R.O. aan de Maasdijk 144 in Aalst. Zaaknummer: ODR23154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6-4-2024 een omgevingsvergunning voor het bouwen van een schuur in strijd met de regels R.O. op het adres Maasdijk 144 in Aalst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170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70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70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5468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een schuur in strijd met de regels R.O. aan de Maasdijk 144 in Aalst. Zaaknummer: ODR2315468.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1702</meta:user-defined>
    <meta:user-defined meta:name="OVERHEIDop.GmbID/DC.identifier">gmb-2024-201702</meta:user-defined>
    <meta:user-defined meta:name="OVERHEIDop.versieInformatie"/>
  </office:meta>
</office:document-meta>
</file>