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dijk 50, 5017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avendijk 50, 5017AM Tilburg</text:span>
          </text:p>
            <text:p text:style-name="common-al">De gemeente Tilburg heeft een aanvraag voor een Omgevingsvergunning (art. 5.8 Omgevingswet) ontvangen. De vergunning is aangevraagd voor een Vernieuwbouw bestaande woning en werkplaatsen tot 5 woningen Havendijk 48-50-52 op locatie Havendijk 50, 5017AM Tilburg. De aanvraag is geregistreerd onder zaaknummer Z2024-00002080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2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c7c62a3-092c-11ef-a334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0</meta:user-defined>
    <meta:user-defined meta:name="DCTERMS.abstract">Z2024-00002080 - Vernieuwbouw bestaande woning en werkplaatsen tot 5 woningen Havendijk 48-50-52</meta:user-defined>
    <dc:language>nl</dc:language>
    <meta:user-defined meta:name="OVERHEIDop.locatietype/OVERHEIDop.gebiedsmarkering">Vlak</meta:user-defined>
    <meta:user-defined meta:name="DC.title">Aanvraag omgevingsvergunning, Havendijk 50, 5017AM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98</meta:user-defined>
    <meta:user-defined meta:name="OVERHEIDop.GmbID/DC.identifier">gmb-2024-201698</meta:user-defined>
    <meta:user-defined meta:name="OVERHEIDop.versieInformatie"/>
  </office:meta>
</office:document-meta>
</file>