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bouwen van een vrijstaand woonhuis met een kantoor, Ganzebosweg 250, 7548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WEST</text:p>
            <text:p text:style-name="last-al">
            <text:span text:style-name="nadrukvet">Ganzebosweg 250</text:span> (0153Z2023122700016): het bouwen van een vrijstaand woonhuis met een kantoor (nieuwe uiterste beslistermijn d.d. 14 jun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1693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69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69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3122700016</meta:user-defined>
    <dc:language>nl</dc:language>
    <meta:user-defined meta:name="OVERHEIDop.locatietype/OVERHEIDop.gebiedsmarkering">Punt</meta:user-defined>
    <meta:user-defined meta:name="DC.title">Afhandeling beschikking het bouwen van een vrijstaand woonhuis met een kantoor, Ganzebosweg 250, 7548 PT Enschede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1693</meta:user-defined>
    <meta:user-defined meta:name="OVERHEIDop.GmbID/DC.identifier">gmb-2024-201693</meta:user-defined>
    <meta:user-defined meta:name="OVERHEIDop.versieInformatie"/>
  </office:meta>
</office:document-meta>
</file>