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bijgebouw op Bucht 27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99</text:p>
            <text:p text:style-name="common-al">Ontvangstdatum aanvraag: 02-05-2024</text:p>
            <text:p text:style-name="common-al">Plaats/adres: Bucht 27 5571CT Bergeijk</text:p>
            <text:p text:style-name="common-al">Omschrijving: het bouwen van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169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899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bijgebouw op Bucht 27 5571CT Berge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91</meta:user-defined>
    <meta:user-defined meta:name="OVERHEIDop.GmbID/DC.identifier">gmb-2024-201691</meta:user-defined>
    <meta:user-defined meta:name="OVERHEIDop.versieInformatie"/>
  </office:meta>
</office:document-meta>
</file>