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regels in het omgevingsplan aan de Zandstraat 1a in Zaltbommel. Zaaknummer: ODR2405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4-2024. De aanvraag omgevingsvergunning heeft betrekking op het afwijken van regels in het omgevingsplan op het adres Zandstraat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6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72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fwijken van regels in het omgevingsplan aan de Zandstraat 1a in Zaltbommel. Zaaknummer: ODR240572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88</meta:user-defined>
    <meta:user-defined meta:name="OVERHEIDop.GmbID/DC.identifier">gmb-2024-201688</meta:user-defined>
    <meta:user-defined meta:name="OVERHEIDop.versieInformatie"/>
  </office:meta>
</office:document-meta>
</file>