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akrenovatie/isolatie en dakkapel aan de Thorbeckestraat 40 in Zaltbommel. Zaaknummer: ODR2405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4-2024. De aanvraag omgevingsvergunning heeft betrekking op Dakrenovatie/isolatie en dakkapel op het adres Thorbeckestraat 4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7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akrenovatie/isolatie en dakkapel aan de Thorbeckestraat 40 in Zaltbommel. Zaaknummer: ODR2405753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86</meta:user-defined>
    <meta:user-defined meta:name="OVERHEIDop.GmbID/DC.identifier">gmb-2024-201686</meta:user-defined>
    <meta:user-defined meta:name="OVERHEIDop.versieInformatie"/>
  </office:meta>
</office:document-meta>
</file>