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jaarmarkt op 15 juni 2024 aan Frans Halslaan 2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organiseren van een jaarmarkt, Hervormde kerk, in de kerk en op de parkeerplaats Frans Halslaan 21, 15 juni 2024, Z.345432. 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168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8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8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5432</meta:user-defined>
    <dc:language>nl</dc:language>
    <meta:user-defined meta:name="OVERHEIDop.locatietype/OVERHEIDop.gebiedsmarkering">Adres</meta:user-defined>
    <meta:user-defined meta:name="DC.title">Aanvraag vergunning voor het organiseren van een jaarmarkt op 15 juni 2024 aan Frans Halslaan 21 te Woudenberg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685</meta:user-defined>
    <meta:user-defined meta:name="OVERHEIDop.GmbID/DC.identifier">gmb-2024-201685</meta:user-defined>
    <meta:user-defined meta:name="OVERHEIDop.versieInformatie"/>
  </office:meta>
</office:document-meta>
</file>