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 aan J.H.M. Kerssemakerslaan 12, 5583E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19884.</text:p>
            <text:p text:style-name="common-al">Locatie: J.H.M. Kerssemakerslaan 12, 5583EJ Waalre</text:p>
            <text:p text:style-name="common-al">Projectomschrijving: het bouwen van een schuur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2-05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168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62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bouwen van een schuur aan J.H.M. Kerssemakerslaan 12, 5583EJ Waalr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1681</meta:user-defined>
    <meta:user-defined meta:name="OVERHEIDop.GmbID/DC.identifier">gmb-2024-201681</meta:user-defined>
    <meta:user-defined meta:name="OVERHEIDop.versieInformatie"/>
  </office:meta>
</office:document-meta>
</file>