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Undercover Festival Gouda 2024 op 05-07-2024 en 0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9-03-2024 een aanvraag voor een evenementenvergunning ontvangen. De aanvraag heeft zaaknummer 929033.</text:p>
            <text:p text:style-name="common-al">De aanvraag gaat over:Naam evenement: Undercover Festival Gouda 2024Datum evenement: op 05-07-2024 en op 06-07-2024Locatie evenement: GOUDasfaltActiviteiten: Op 5 juli en 6 juli vindt de eerste spectaculaire editie van Undercover Festival Gouda plaats op GOUDasfalt. Topmuzikanten uit de Nederlandse muziekscene komen samen om de muziek van hun helden te eren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16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394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Undercover Festival Gouda 2024 op 05-07-2024 en 06-07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680</meta:user-defined>
    <meta:user-defined meta:name="OVERHEIDop.GmbID/DC.identifier">gmb-2024-201680</meta:user-defined>
    <meta:user-defined meta:name="OVERHEIDop.versieInformatie"/>
  </office:meta>
</office:document-meta>
</file>