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UP (= Stand Up Paddling) verhuur box gedurende 6 maanden aan Baan achter de Plakken ong, perceel sectie K, nummer 226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ong, perceel sectie K, nummer 2267, Loon op Zand,</text:span> tijdelijk plaatsen van een SUP (= Stand Up Paddling) verhuur box gedurende 6 maanden (0809Z2400015 ontvangen 31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15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tijdelijk plaatsen van een SUP (= Stand Up Paddling) verhuur box gedurende 6 maanden aan Baan achter de Plakken ong, perceel sectie K, nummer 2267 te Loon op Z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168</meta:user-defined>
    <meta:user-defined meta:name="OVERHEIDop.GmbID/DC.identifier">gmb-2024-20168</meta:user-defined>
    <meta:user-defined meta:name="OVERHEIDop.versieInformatie"/>
  </office:meta>
</office:document-meta>
</file>