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overkapping in de voortuin op de locatie Forelweg 15, 3755KC te Eemnes, ingekomen 2 mei 2024 (zaaknummer OMG 2024-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een fietsoverkapping in de voortuin op de locatie Forelweg 15, 3755K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167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fietsoverkapping in de voortuin op de locatie Forelweg 15, 3755KC te Eemnes, ingekomen 2 mei 2024 (zaaknummer OMG 2024-0145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78</meta:user-defined>
    <meta:user-defined meta:name="OVERHEIDop.GmbID/DC.identifier">gmb-2024-201678</meta:user-defined>
    <meta:user-defined meta:name="OVERHEIDop.versieInformatie"/>
  </office:meta>
</office:document-meta>
</file>