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pel aan de Kantelen 41 in Zaltbommel. Zaaknummer: ODR2405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4-2024. De aanvraag omgevingsvergunning heeft betrekking op het plaatsen van een dakkappel op het adres de Kantelen 4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67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40544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pel aan de Kantelen 41 in Zaltbommel. Zaaknummer: ODR2405440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677</meta:user-defined>
    <meta:user-defined meta:name="OVERHEIDop.GmbID/DC.identifier">gmb-2024-201677</meta:user-defined>
    <meta:user-defined meta:name="OVERHEIDop.versieInformatie"/>
  </office:meta>
</office:document-meta>
</file>