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</office:automatic-styles>
  <office:body>
    <office:text>
      <text:p text:style-name="new_page_staatscourant"/>
      <text:p text:style-name="single-kop-titel">Raadbesluit bij Subsidieregeling Gezond en Actief Leven Akkoord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23 april 2024 de Subsidieregeling <text:span text:style-name="nadrukvet">Gezond en Actief Leven Druten 2024</text:span> heeft vastgesteld;</text:p>
            <text:p text:style-name="al"/>
            <text:p text:style-name="al">gelezen het voorstel van het college van 23 april 2024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de onderdelen van de door het college vastgestelde Subsidieregeling <text:span text:style-name="nadrukcur">Gezond en Actief Leven Druten</text:span> voor het jaar 2024 vast te stellen volgens onderstaand overzich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ALA onderdee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plafond per onderdee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en tegen eenzaamheid</text:p>
                      </table:table-cell>
                      <table:table-cell table:style-name="cell_frame_all" table:number-rows-spanned="1" table:number-columns-spanned="1">
                        <text:p text:style-name="table_al"> € 2.5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ntale gezondheid</text:p>
                      </table:table-cell>
                      <table:table-cell table:style-name="cell_frame_all" table:number-rows-spanned="1" table:number-columns-spanned="1">
                        <text:p text:style-name="table_al">€ 6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pak overgewicht en obesitas</text:p>
                      </table:table-cell>
                      <table:table-cell table:style-name="cell_frame_all" table:number-rows-spanned="1" table:number-columns-spanned="1">
                        <text:p text:style-name="table_al">€ 11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lpreventie / vitaal oud worden</text:p>
                      </table:table-cell>
                      <table:table-cell table:style-name="cell_frame_all" table:number-rows-spanned="1" table:number-columns-spanned="1">
                        <text:p text:style-name="table_al">€ 5.00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eefomgeving</text:p>
                      </table:table-cell>
                      <table:table-cell table:style-name="cell_frame_all" table:number-rows-spanned="1" table:number-columns-spanned="1">
                        <text:p text:style-name="table_al">€ 10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rugdringen gezondheidsachterstanden</text:p>
                      </table:table-cell>
                      <table:table-cell table:style-name="cell_frame_all" table:number-rows-spanned="1" table:number-columns-spanned="1">
                        <text:p text:style-name="table_al">€ 16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De subsidieplafonds treden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april 2024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G.J.M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.source">Algemene subsidieverordening Druten 2020]|[https://lokaleregelgeving.overheid.nl/CVDR629948/1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Raadbesluit bij Subsidieregeling Gezond en Actief Leven Akkoord Dru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66</meta:user-defined>
    <meta:user-defined meta:name="OVERHEIDop.GmbID/DC.identifier">gmb-2024-201666</meta:user-defined>
    <meta:user-defined meta:name="OVERHEIDop.versieInformatie"/>
  </office:meta>
</office:document-meta>
</file>