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12 RD te  IJmuiden, bouwen dakopbouw en toevoegen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ik- en Arnoldkade 12 RD te IJmuiden, bouwen dakopbouw en toevoegen 4 appartemente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Bik- en Arnoldkade 12 RD, bouwen dakopbouw en toevoegen 4 appartementen (29-12-2023) 045333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6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60</meta:user-defined>
    <meta:user-defined meta:name="DCTERMS.abstract">Projectomschrijving: bouwen dakopbouw en toevoegen 4 appartementen op de Bik en Arnoldkade 12 te IJmuiden., Toelichting: -</meta:user-defined>
    <dc:language>nl</dc:language>
    <meta:user-defined meta:name="OVERHEIDop.locatietype/OVERHEIDop.gebiedsmarkering">Punt</meta:user-defined>
    <meta:user-defined meta:name="DC.title">Ingediende aanvraag omgevingsvergunning Bik- en Arnoldkade 12 RD te  IJmuiden, bouwen dakopbouw en toevoegen 4 appartementen</meta:user-defined>
    <meta:user-defined meta:name="DCTERMS.W3CDTF/DCTERMS.available">2024-01-11</meta:user-defined>
    <meta:user-defined meta:name="DCTERMS.W3CDTF/OVERHEIDop.jaargang">2024</meta:user-defined>
    <meta:user-defined meta:name="OVERHEIDop.publicationIssue">20166</meta:user-defined>
    <meta:user-defined meta:name="OVERHEIDop.GmbID/DC.identifier">gmb-2024-20166</meta:user-defined>
    <meta:user-defined meta:name="OVERHEIDop.versieInformatie"/>
  </office:meta>
</office:document-meta>
</file>