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recreatiewoning aan de Zaaiwaard kavelnummer 34 in Aalst. Zaaknummer: ODR24057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0-4-2024. De aanvraag omgevingsvergunning heeft betrekking op het bouwen van een recreatiewoning op het adres Zaaiwaard kavelnummer 34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165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65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65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5752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bouwen van een recreatiewoning aan de Zaaiwaard kavelnummer 34 in Aalst. Zaaknummer: ODR2405752.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1658</meta:user-defined>
    <meta:user-defined meta:name="OVERHEIDop.GmbID/DC.identifier">gmb-2024-201658</meta:user-defined>
    <meta:user-defined meta:name="OVERHEIDop.versieInformatie"/>
  </office:meta>
</office:document-meta>
</file>