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peroortstraat 84 - Schilperoortstraat 84-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lperoortstraat 84, 3082SX, samenvoegen van vier naar drie woningen. Tevens gelijktijdig verduurzamen van de woningen (aanvraagdatum 30-04-2024, dossiernummer OMV.24.04.003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6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lperoortstraat 84 - Schilperoortstraat 84-86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55</meta:user-defined>
    <meta:user-defined meta:name="OVERHEIDop.GmbID/DC.identifier">gmb-2024-201655</meta:user-defined>
    <meta:user-defined meta:name="OVERHEIDop.versieInformatie"/>
  </office:meta>
</office:document-meta>
</file>