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woning en bedrijfspanden aan de Jan Stuversdreef 4 in Kerkwijk. Zaaknummer: ODR24054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4-2024. De aanvraag omgevingsvergunning heeft betrekking op de bouw van een woning en bedrijfspanden op het adres Jan Stuversdreef 4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165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5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5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542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woning en bedrijfspanden aan de Jan Stuversdreef 4 in Kerkwijk. Zaaknummer: ODR2405425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654</meta:user-defined>
    <meta:user-defined meta:name="OVERHEIDop.GmbID/DC.identifier">gmb-2024-201654</meta:user-defined>
    <meta:user-defined meta:name="OVERHEIDop.versieInformatie"/>
  </office:meta>
</office:document-meta>
</file>