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bbemastraat 51, 5025N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bbemastraat 51, 5025NL Tilburg</text:span>
          </text:p>
            <text:p text:style-name="common-al">De gemeente Tilburg heeft een aanvraag voor een Omgevingsvergunning (art. 5.8 Omgevingswet) ontvangen. De vergunning is aangevraagd voor een legaliseren van een reeds gerealiseerde dakopbouw  op locatie Hobbemastraat 51, 5025NL Tilburg. De aanvraag is geregistreerd onder zaaknummer Z2024-0000199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4. De gemeente neemt daarover waarschijnlijk 2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573bc39-092a-11ef-a334-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6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1</meta:user-defined>
    <meta:user-defined meta:name="DCTERMS.abstract">Z2024-00001991 - legaliseren van een reeds gerealiseerde dakopbouw </meta:user-defined>
    <dc:language>nl</dc:language>
    <meta:user-defined meta:name="OVERHEIDop.locatietype/OVERHEIDop.gebiedsmarkering">Vlak</meta:user-defined>
    <meta:user-defined meta:name="DC.title">Aanvraag omgevingsvergunning, Hobbemastraat 51, 5025NL Tilburg</meta:user-defined>
    <meta:user-defined meta:name="DCTERMS.W3CDTF/DCTERMS.available">2024-05-07</meta:user-defined>
    <meta:user-defined meta:name="DCTERMS.W3CDTF/OVERHEIDop.jaargang">2024</meta:user-defined>
    <meta:user-defined meta:name="OVERHEIDop.publicationIssue">201653</meta:user-defined>
    <meta:user-defined meta:name="OVERHEIDop.GmbID/DC.identifier">gmb-2024-201653</meta:user-defined>
    <meta:user-defined meta:name="OVERHEIDop.versieInformatie"/>
  </office:meta>
</office:document-meta>
</file>