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bouwde kom in Zuidwolde :  het bestaande laagspanningsnet te verzwaren door leggen van nieuwe leiding (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35 is verlengd.</text:p>
            <text:p text:style-name="last-al">Op 3 me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16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5</meta:user-defined>
    <meta:user-defined meta:name="DCTERMS.abstract">Betreft: Beschikking verlenging beslistermijn op locatie bebouwde kom in Zuidwolde </meta:user-defined>
    <dc:language>nl</dc:language>
    <meta:user-defined meta:name="OVERHEIDop.locatietype/OVERHEIDop.gebiedsmarkering">Vlak</meta:user-defined>
    <meta:user-defined meta:name="DC.title">Verlenging beslistermijn, bebouwde kom in Zuidwolde :  het bestaande laagspanningsnet te verzwaren door leggen van nieuwe leiding (3 mei 2024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52</meta:user-defined>
    <meta:user-defined meta:name="OVERHEIDop.GmbID/DC.identifier">gmb-2024-201652</meta:user-defined>
    <meta:user-defined meta:name="OVERHEIDop.versieInformatie"/>
  </office:meta>
</office:document-meta>
</file>