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ntsluiting van een perceel door middel van het aanleggen van een dam aan de zuidwestelijke zijde van het perceel aan Zeebiesweg 1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57 en is aangevraagd voor het realiseren van een ontsluiting van een perceel door middel van het aanleggen van een dam aan de zuidwestelijke zijde van het perceel aan Zeebiesweg 14 te Biddinghuiz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357</meta:user-defined>
    <meta:user-defined meta:name="DCTERMS.abstract">Aanvraag vergunning voor het realiseren van een ontsluiting van een perceel door middel van het aanleggen van een dam aan de zuidwestelijke zijde van het perceel </meta:user-defined>
    <dc:language>nl</dc:language>
    <meta:user-defined meta:name="OVERHEIDop.locatietype/OVERHEIDop.gebiedsmarkering">Adres</meta:user-defined>
    <meta:user-defined meta:name="DC.title">Aanvraag vergunning voor het realiseren van een ontsluiting van een perceel door middel van het aanleggen van een dam aan de zuidwestelijke zijde van het perceel aan Zeebiesweg 14 te Biddinghuizen</meta:user-defined>
    <meta:user-defined meta:name="DCTERMS.W3CDTF/DCTERMS.available">2024-01-11</meta:user-defined>
    <meta:user-defined meta:name="DCTERMS.W3CDTF/OVERHEIDop.jaargang">2024</meta:user-defined>
    <meta:user-defined meta:name="OVERHEIDop.publicationIssue">20165</meta:user-defined>
    <meta:user-defined meta:name="OVERHEIDop.GmbID/DC.identifier">gmb-2024-20165</meta:user-defined>
    <meta:user-defined meta:name="OVERHEIDop.versieInformatie"/>
  </office:meta>
</office:document-meta>
</file>