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laan 25 en 25B, 1991 AL Velserbroek, veranderen 3 dakkapellen (voorkant) en veranderen kozijnen (voor- en zij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rbroek</text:span>
          </text:p>
            <text:p text:style-name="common-al">Westlaan 25 en 25B, 1991 AL Velserbroek, veranderen 3 dakkapellen (voorkant) en veranderen kozijnen (voor- en zijgevels) (03-05-2024) 0453372673</text:p>
            <text:p text:style-name="common-al">
            <text:span text:style-name="nadrukvet">Verleende omgevingsvergunning Westlaan 25 en 25B, 1991 AL Velserbroek,  veranderen 3 dakkapellen (voorkant) en veranderen kozijnen (voor- en zijgevels)</text:span>
          </text:p>
            <text:p text:style-name="common-al">
            
          </text:p>
            <text:p text:style-name="last-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164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4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4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2673</meta:user-defined>
    <meta:user-defined meta:name="DCTERMS.abstrac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Westlaan 25 en 25B, 1991 AL Velserbroek, veranderen 3 dakkapellen (voorkant) en veranderen kozijnen (voor- en zijgevels)</meta:user-defined>
    <meta:user-defined meta:name="DCTERMS.W3CDTF/DCTERMS.available">2024-05-07</meta:user-defined>
    <meta:user-defined meta:name="DCTERMS.W3CDTF/OVERHEIDop.jaargang">2024</meta:user-defined>
    <meta:user-defined meta:name="OVERHEIDop.publicationIssue">201641</meta:user-defined>
    <meta:user-defined meta:name="OVERHEIDop.GmbID/DC.identifier">gmb-2024-201641</meta:user-defined>
    <meta:user-defined meta:name="OVERHEIDop.versieInformatie"/>
  </office:meta>
</office:document-meta>
</file>