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bestemmingsplan, exploitatieplan en beeldkwaliteitsplan De T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de gemeenteraad in zijn vergadering van 25 april 2024 het Bestemmingsplan De Tuit, het Exploitatieplan en het Beeldkwaliteitsplan gewijzigd heeft vastgesteld. Met ingang van 9 mei 2024 tot en met 19 juni 2024 ligt het gewijzigd vastgestelde bestemmingsplan met identificatienummer NL.IMRO.1509.BP000242-VA01, het exploitatieplan met identificatienummer NL.IMRO.1509.EP000242-VA01 en beeldkwaliteitsplan, samen met de definitieve beschikking Hogere waarde ter inzage.</text:p>
            <text:p text:style-name="common-al"/>
            <text:p text:style-name="common-al">
            <text:span text:style-name="nadrukvet">Plangebied en inhoud van het bestemmingsplan</text:span>
          </text:p>
            <text:p text:style-name="common-al">Het plangebied van het bestemmingsplan is voornamelijk gelegen in de oksel van de A18 en de N18 en heeft voorziet in een juridisch planologisch kader voor de ontwikkeling van de nieuwe wijk De Tuit ten westen van Varsseveld. In De Tuit zullen in totaal 566 woningen worden gerealiseerd. Daartoe zullen enkele van de huidige agrarische bestemmingen en een enkele bedrijfsbestemming worden gewijzigd in de bestemming Woongebied. </text:p>
            <text:p text:style-name="common-al">Het Exploitatieplan en Beeldkwaliteitsplan zijn onlosmakelijk verbonden met het Bestemmingsplan De Tuit. </text:p>
            <text:p text:style-name="common-al"/>
            <text:p text:style-name="common-al">
            <text:span text:style-name="nadrukvet">Inzage </text:span>
          </text:p>
            <text:p text:style-name="common-al">De bovengenoemde stukken liggen van 9 mei 2024 tot en met 19 juni 2024 voor iedereen ter inzage. Als u de stukken in het gemeentehuis wilt inzien, kunt u hiervoor een afspraak maken bij de balie Vergunningen. Voor het maken van een afspraak kunt u bellen naar (0315) 292 292 of een e-mail sturen naar <text:a xlink:href="mailto:balievergunningen@oude-ijsselstreek.nl" xlink:type="simple">balievergunningen@oude-ijsselstreek.nl</text:a>. Het bestemmingsplan en het exploitatieplan zijn in elektronische vorm te raadplegen en te verkrijgen via Externe link: www.ruimtelijkeplannen.nl als u zoekt op de naam van het bestemmingsplan. In het gemeentehuis kunt u het bestemmingsplan zowel in elektronische vorm als op papier bekijken. De elektronische vorm is hierbij juridisch bindend. De overige stukken zijn op papier te bekijken.</text:p>
            <text:p text:style-name="common-al"/>
            <text:p text:style-name="common-al">
            <text:span text:style-name="nadrukvet">Beroep</text:span>
          </text:p>
            <text:p text:style-name="common-al">Tijdens de inzagetermijn kan tegen het besluit van de gemeenteraad beroep worden aangetekend bij de Afdeling bestuursrechtspraak van de Raad van State, postbus 20019, 2500 EA Den Haag. Van deze beroepsmogelijkheid kan alleen gebruik worden gemaakt door:</text:p>
            <text:list text:style-name="id1-3-2-1-1-12">
              <text:list-item text:style-override="id1-3-2-1-1-12-1">
                <text:number>1.</text:number>
                <text:p text:style-name="al">Belanghebbenden, dan wel, </text:p>
              </text:list-item>
              <text:list-item text:style-override="id1-3-2-1-1-12-2">
                <text:number>2.</text:number>
                <text:p text:style-name="al">Indieners van een zienswijze of, </text:p>
              </text:list-item>
              <text:list-item text:style-override="id1-3-2-1-1-12-3">
                <text:number>3.</text:number>
                <text:p text:style-name="al">Personen die aannemelijk kunnen maken redelijkerwijs niet in staat te zijn geweest tijdig een zienswijze in te dienen. </text:p>
                <text:p text:style-name="al"/>
              </text:list-item>
            </text:list>
            <text:p text:style-name="common-al">
            <text:span text:style-name="nadrukvet">Inwerkingtreding</text:span>
          </text:p>
            <text:p text:style-name="common-al">Het bestemmingsplan, exploitatieplan en beeldkwaliteitsplan treden in werking op 20 juni 2024, tenzij binnen de beroepstermijn in samenhang met een ingesteld beroep een verzoek om voorlopige voorziening bij de Voorzitter van de Afdeling bestuursrechtspraak van de Raad van State is ingediend. Het besluit treedt dan niet in werking voordat op dat verzoek is beslist.</text:p>
            <text:p text:style-name="common-al"/>
            <text:p text:style-name="last-al">
            <text:span text:style-name="nadrukvet">Burgemeester en wethouders van de gemeente Oude IJsselstreek, 8 mei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164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4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4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BP000242-VA01</meta:user-defined>
    <meta:user-defined meta:name="OVERHEIDop.Plansoort/OVERHEIDop.plansoort">bestemmings- of omgevingsplan</meta:user-defined>
    <dc:language>nl</dc:language>
    <meta:user-defined meta:name="OVERHEIDop.locatietype/OVERHEIDop.gebiedsmarkering">Punt</meta:user-defined>
    <meta:user-defined meta:name="DC.title">Gewijzigd vastgesteld bestemmingsplan, exploitatieplan en beeldkwaliteitsplan De Tuit</meta:user-defined>
    <meta:user-defined meta:name="DCTERMS.W3CDTF/DCTERMS.available">2024-05-08</meta:user-defined>
    <meta:user-defined meta:name="DCTERMS.W3CDTF/OVERHEIDop.jaargang">2024</meta:user-defined>
    <meta:user-defined meta:name="OVERHEIDop.publicationIssue">201640</meta:user-defined>
    <meta:user-defined meta:name="OVERHEIDop.GmbID/DC.identifier">gmb-2024-201640</meta:user-defined>
    <meta:user-defined meta:name="OVERHEIDop.versieInformatie"/>
  </office:meta>
</office:document-meta>
</file>