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</office:automatic-styles>
  <office:body>
    <office:text>
      <text:p text:style-name="new_page_staatscourant"/>
      <text:p text:style-name="single-kop-titel">Raadbesluit bij Subsidieregeling Gezond en Actief Leven Akkoord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ijchen,</text:span>
          </text:p>
            <text:p text:style-name="al"/>
            <text:p text:style-name="al">Overwegende dat het college op 23 april 2024 de Subsidieregeling <text:span text:style-name="nadrukcur">Gezond en Actief Leven Akkoord Wijchen </text:span>heeft vastgesteld;</text:p>
            <text:p text:style-name="al"/>
            <text:p text:style-name="al">gelezen het voorstel van het college van 23 april 2024;</text:p>
            <text:p text:style-name="al"/>
            <text:p text:style-name="al">gelet op artikel 4:25 van de Algemene wet bestuursrecht, artikel 5 van de Algemene subsidieverordening Wijchen 2018 en artikel 149 van de Gemeentewet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plafonds voor de onderdelen van de door het college vastgestelde Subsidieregeling <text:span text:style-name="nadrukcur">Gezond en Actief Leven Wijchen</text:span> voor het jaar 2024 vast te stellen volgens onderstaand overzicht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GALA onderdeel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ubsidieplafond per onderdeel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en tegen eenzaamheid</text:p>
                      </table:table-cell>
                      <table:table-cell table:style-name="cell_frame_all" table:number-rows-spanned="1" table:number-columns-spanned="1">
                        <text:p text:style-name="table_al">€ 5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entale gezondheid</text:p>
                      </table:table-cell>
                      <table:table-cell table:style-name="cell_frame_all" table:number-rows-spanned="1" table:number-columns-spanned="1">
                        <text:p text:style-name="table_al">€ 21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anpak overgewicht en obesitas</text:p>
                      </table:table-cell>
                      <table:table-cell table:style-name="cell_frame_all" table:number-rows-spanned="1" table:number-columns-spanned="1">
                        <text:p text:style-name="table_al">€ 33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alpreventie / vitaal oud worden</text:p>
                      </table:table-cell>
                      <table:table-cell table:style-name="cell_frame_all" table:number-rows-spanned="1" table:number-columns-spanned="1">
                        <text:p text:style-name="table_al">€ 17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Leefomgeving</text:p>
                      </table:table-cell>
                      <table:table-cell table:style-name="cell_frame_all" table:number-rows-spanned="1" table:number-columns-spanned="1">
                        <text:p text:style-name="table_al">€ 30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erugdringen gezondheidsachterstanden</text:p>
                      </table:table-cell>
                      <table:table-cell table:style-name="cell_frame_all" table:number-rows-spanned="1" table:number-columns-spanned="1">
                        <text:p text:style-name="table_al">€ 40.00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Het subsidieplafond treedt in werking op de eerste dag na die waarop zij is bekendgemaak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25 april 2024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L. Berend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163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01-01</meta:user-defined>
    <meta:user-defined meta:name="DC.source">Algemene subsidieverordening Wijchen 2018]|[https://lokaleregelgeving.overheid.nl/CVDR607436/2</meta:user-defined>
    <meta:user-defined meta:name="DC.source">artikel 149 van de Gemeentewet]|[1.0:c:BWBR0005416&amp;artikel=149&amp;g=2024-01-31</meta:user-defined>
    <dc:language>nl</dc:language>
    <meta:user-defined meta:name="OVERHEIDop.locatietype/OVERHEIDop.gebiedsmarkering">Gemeente</meta:user-defined>
    <meta:user-defined meta:name="DC.title">Raadbesluit bij Subsidieregeling Gezond en Actief Leven Akkoord Wijch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35</meta:user-defined>
    <meta:user-defined meta:name="OVERHEIDop.GmbID/DC.identifier">gmb-2024-201635</meta:user-defined>
    <meta:user-defined meta:name="OVERHEIDop.versieInformatie"/>
  </office:meta>
</office:document-meta>
</file>