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outen enkelglas kozijnen voorgevel voor kunststof kozijnen HR++ glas aan de Prins Hendrikstraat 12 in Aalst. Zaaknummer: ODR2405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4-2024. De aanvraag omgevingsvergunning heeft betrekking op het vervangen van houten enkelglas kozijnen voorgevel voor kunststof kozijnen HR++ glas op het adres Prins Hendrikstraat 1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1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5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houten enkelglas kozijnen voorgevel voor kunststof kozijnen HR++ glas aan de Prins Hendrikstraat 12 in Aalst. Zaaknummer: ODR2405585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17</meta:user-defined>
    <meta:user-defined meta:name="OVERHEIDop.GmbID/DC.identifier">gmb-2024-201617</meta:user-defined>
    <meta:user-defined meta:name="OVERHEIDop.versieInformatie"/>
  </office:meta>
</office:document-meta>
</file>