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Amandelgaard 5, 3206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mandelgaard 5  </text:p>
            <text:p text:style-name="common-al">3206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49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6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134980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Amandelgaard 5, 3206 AA Spijkeniss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12</meta:user-defined>
    <meta:user-defined meta:name="OVERHEIDop.GmbID/DC.identifier">gmb-2024-201612</meta:user-defined>
    <meta:user-defined meta:name="OVERHEIDop.versieInformatie"/>
  </office:meta>
</office:document-meta>
</file>