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training Politie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30700015): afwijken van regels in het omgevingsplan t.b.v. training Politie  (verleend d.d. 2 meid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6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700015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training Politie , Vliegveldweg 345, 7524 PT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10</meta:user-defined>
    <meta:user-defined meta:name="OVERHEIDop.GmbID/DC.identifier">gmb-2024-201610</meta:user-defined>
    <meta:user-defined meta:name="OVERHEIDop.versieInformatie"/>
  </office:meta>
</office:document-meta>
</file>