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4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4 aan Prinsenplein 27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1-05-2024. We nemen waarschijnlijk voor 26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16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1984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4, Prinsenplein 27, 7941 KV Mepp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8</meta:user-defined>
    <meta:user-defined meta:name="OVERHEIDop.GmbID/DC.identifier">gmb-2024-201608</meta:user-defined>
    <meta:user-defined meta:name="OVERHEIDop.versieInformatie"/>
  </office:meta>
</office:document-meta>
</file>